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e_1:23"/><text:bookmark-start text:name="__RefHeading___jude_123_1"/><text:bookmark-start text:name="jude_123"/>Jude 1:23<text:bookmark-end text:name="__RefHeading___jude_123_1"/><text:bookmark-end text:name="jude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ve others by snatching them out of the fire; to others show mercy with fear, hating even the garment stained by the fle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natch others from the fire and save them; to others show mercy, mixed with fear–hating even the clothing stained by corrupted fles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scue others by snatching them from the flames of judgment. Show mercy to still others, but do so with great caution, hating the sins that contaminate their li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thers save with fear, pulling them out of the fire; hating even the garment spotted by the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e_1:22" text:style-name="Internet_20_link" text:visited-style-name="Visited_20_Internet_20_Link">Jude 1:22</text:a> ← Jude 1:23 → <text:a xlink:type="simple" xlink:href="https://groveserver.com/bible/doku.php?id=jude_1:24" text:style-name="Internet_20_link" text:visited-style-name="Visited_20_Internet_20_Link">Jude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ude" text:style-name="Internet_20_link" text:visited-style-name="Visited_20_Internet_20_Link">Jude</text:a> → <text:a xlink:type="simple" xlink:href="https://groveserver.com/bible/doku.php?id=jude_1" text:style-name="Internet_20_link" text:visited-style-name="Visited_20_Internet_20_Link">Jud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36</meta:creation-date>
    <dc:creator>Generated</dc:creator>
    <dc:date>2025-11-06T00::21:36</dc:date>
    <dc:language>en-US</dc:language>
    <meta:editing-cycles>1</meta:editing-cycles>
    <meta:editing-duration>PT0S</meta:editing-duration>
    <dc:title>jude_1:23</dc:title>
  </office:meta>
</office:document-meta>
</file>