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24"/><text:bookmark-start text:name="__RefHeading___jude_124_1"/><text:bookmark-start text:name="jude_124"/>Jude 1:24<text:bookmark-end text:name="__RefHeading___jude_124_1"/><text:bookmark-end text:name="jude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o him who is able to keep you from stumbling and to present you blameless before the presence of his glory with great jo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him who is able to keep you from falling and to present you before his glorious presence without fault and with great joy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all glory to God, who is able to keep you from falling away and will bring you with great joy into his glorious presence without a single faul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unto him that is able to keep you from falling, and to present you faultless before the presence of his glory with exceeding jo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23" text:style-name="Internet_20_link" text:visited-style-name="Visited_20_Internet_20_Link">Jude 1:23</text:a> ← Jude 1:24 → <text:a xlink:type="simple" xlink:href="https://groveserver.com/bible/doku.php?id=jude_1:25" text:style-name="Internet_20_link" text:visited-style-name="Visited_20_Internet_20_Link">Jude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42</meta:creation-date>
    <dc:creator>Generated</dc:creator>
    <dc:date>2025-11-07T22::05:42</dc:date>
    <dc:language>en-US</dc:language>
    <meta:editing-cycles>1</meta:editing-cycles>
    <meta:editing-duration>PT0S</meta:editing-duration>
    <dc:title>jude_1:24</dc:title>
  </office:meta>
</office:document-meta>
</file>