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e_1:4:esv"/>For certain people have crept in unnoticed who long ago were designated for this condemnation, ungodly people, who pervert the grace of our God into sensuality and deny our only Master and Lord, Jesus Chr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2::44:44</meta:creation-date>
    <dc:creator>Generated</dc:creator>
    <dc:date>2025-11-04T02::44:44</dc:date>
    <dc:language>en-US</dc:language>
    <meta:editing-cycles>1</meta:editing-cycles>
    <meta:editing-duration>PT0S</meta:editing-duration>
    <dc:title>jude_1:4:esv</dc:title>
  </office:meta>
</office:document-meta>
</file>