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e_1:7"/><text:bookmark-start text:name="__RefHeading___jude_17_1"/><text:bookmark-start text:name="jude_17"/>Jude 1:7<text:bookmark-end text:name="__RefHeading___jude_17_1"/><text:bookmark-end text:name="jude_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ust as Sodom and Gomorrah and the surrounding cities, which likewise indulged in sexual immorality and pursued unnatural desire, serve as an example by undergoing a punishment of eternal fire.</text:p>
          </table:table-cell>
        </table:table-row>
        <table:table-row>
          <table:table-cell office:value-type="string" table:style-name="tablecell">
            <text:p text:style-name="tablealignleft"> NIV </text:p>
          </table:table-cell>
          <table:table-cell office:value-type="string" table:style-name="tablecell">
            <text:p text:style-name="tablealignleft"> In a similar way, Sodom and Gomorrah and the surrounding towns gave themselves up to sexual immorality and perversion. They serve as an example of those who suffer the punishment of eternal fire.</text:p>
          </table:table-cell>
        </table:table-row>
        <table:table-row>
          <table:table-cell office:value-type="string" table:style-name="tablecell">
            <text:p text:style-name="tablealignleft"> NLT </text:p>
          </table:table-cell>
          <table:table-cell office:value-type="string" table:style-name="tablecell">
            <text:p text:style-name="tablealignleft"> And don't forget Sodom and Gomorrah and their neighboring towns, which were filled with immorality and every kind of sexual perversion. Those cities were destroyed by fire and serve as a warning of the eternal fire of God's judgment.</text:p>
          </table:table-cell>
        </table:table-row>
        <table:table-row>
          <table:table-cell office:value-type="string" table:style-name="tablecell">
            <text:p text:style-name="tablealignleft"> KJV </text:p>
          </table:table-cell>
          <table:table-cell office:value-type="string" table:style-name="tablecell">
            <text:p text:style-name="tablealignleft"> Even as Sodom and Gomorrha, and the cities about them in like manner, giving themselves over to fornication, and going after strange flesh, are set forth for an example, suffering the vengeance of eternal fire.</text:p>
          </table:table-cell>
        </table:table-row>
      </table:table>
      <text:p text:style-name="Horizontal_20_Line"/>
      <text:p text:style-name="Plugin_Wrap_Paragraph_Right aligned"><text:span text:style-name="sup"> <text:a xlink:type="simple" xlink:href="https://groveserver.com/bible/doku.php?id=jude_1:6" text:style-name="Internet_20_link" text:visited-style-name="Visited_20_Internet_20_Link">Jude 1:6</text:a> ← Jude 1:7 → <text:a xlink:type="simple" xlink:href="https://groveserver.com/bible/doku.php?id=jude_1:8" text:style-name="Internet_20_link" text:visited-style-name="Visited_20_Internet_20_Link">Jude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ude" text:style-name="Internet_20_link" text:visited-style-name="Visited_20_Internet_20_Link">Jude</text:a> → <text:a xlink:type="simple" xlink:href="https://groveserver.com/bible/doku.php?id=jude_1" text:style-name="Internet_20_link" text:visited-style-name="Visited_20_Internet_20_Link">Jud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9:55</meta:creation-date>
    <dc:creator>Generated</dc:creator>
    <dc:date>2025-11-06T04::49:55</dc:date>
    <dc:language>en-US</dc:language>
    <meta:editing-cycles>1</meta:editing-cycles>
    <meta:editing-duration>PT0S</meta:editing-duration>
    <dc:title>jude_1:7</dc:title>
  </office:meta>
</office:document-meta>
</file>