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e_1:8"/><text:bookmark-start text:name="__RefHeading___jude_18_1"/><text:bookmark-start text:name="jude_18"/>Jude 1:8<text:bookmark-end text:name="__RefHeading___jude_18_1"/><text:bookmark-end text:name="jude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in like manner these people also, relying on their dreams, defile the flesh, reject authority, and blaspheme the glorious on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very same way, these dreamers pollute their own bodies, reject authority and slander celestial be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same way, these people– who claim authority from their dreams– live immoral lives, defy authority, and scoff at supernatural be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ikewise also these filthy dreamers defile the flesh, despise dominion, and speak evil of dign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e_1:7" text:style-name="Internet_20_link" text:visited-style-name="Visited_20_Internet_20_Link">Jude 1:7</text:a> ← Jude 1:8 → <text:a xlink:type="simple" xlink:href="https://groveserver.com/bible/doku.php?id=jude_1:9" text:style-name="Internet_20_link" text:visited-style-name="Visited_20_Internet_20_Link">Jude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ude" text:style-name="Internet_20_link" text:visited-style-name="Visited_20_Internet_20_Link">Jude</text:a> → <text:a xlink:type="simple" xlink:href="https://groveserver.com/bible/doku.php?id=jude_1" text:style-name="Internet_20_link" text:visited-style-name="Visited_20_Internet_20_Link">Jud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7:49</meta:creation-date>
    <dc:creator>Generated</dc:creator>
    <dc:date>2025-11-05T17::37:49</dc:date>
    <dc:language>en-US</dc:language>
    <meta:editing-cycles>1</meta:editing-cycles>
    <meta:editing-duration>PT0S</meta:editing-duration>
    <dc:title>jude_1:8</dc:title>
  </office:meta>
</office:document-meta>
</file>