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9:nlt"/>But even Michael, one of the mightiest of the angels, did not dare accuse the devil of blasphemy, but simply said, “The Lord rebuke you!” (This took place when Michael was arguing with the devil about Moses' 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3:42</meta:creation-date>
    <dc:creator>Generated</dc:creator>
    <dc:date>2025-11-09T00::13:42</dc:date>
    <dc:language>en-US</dc:language>
    <meta:editing-cycles>1</meta:editing-cycles>
    <meta:editing-duration>PT0S</meta:editing-duration>
    <dc:title>jude_1:9:nlt</dc:title>
  </office:meta>
</office:document-meta>
</file>