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10"/><text:bookmark-start text:name="__RefHeading___judges_110_1"/><text:bookmark-start text:name="judges_110"/>Judges 1:10<text:bookmark-end text:name="__RefHeading___judges_110_1"/><text:bookmark-end text:name="judge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udah went against the Canaanites who lived in Hebron (now the name of Hebron was formerly Kiriath-arba), and they defeated Sheshai and Ahiman and Talm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dvanced against the Canaanites living in Hebron (formerly called Kiriath Arba) and defeated Sheshai, Ahiman and Talm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 marched against the Canaanites in Hebron (formerly called Kiriath-arba), defeating the forces of Sheshai, Ahiman, and Talm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αναναῖον    Χεβρων   Χεβρων      Χεβρων   Καριαθαρβοκσεφερ    Σεσι   Αχιμαν   Θολμι   Εν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udah went against the Canaanites that dwelt in Hebron: (now the name of Hebron before was Kirjatharba:) and they slew Sheshai, and Ahiman, and Talm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9" text:style-name="Internet_20_link" text:visited-style-name="Visited_20_Internet_20_Link">Judges 1:9</text:a> ← Judges 1:10 → <text:a xlink:type="simple" xlink:href="https://groveserver.com/bible/doku.php?id=judges_1:11" text:style-name="Internet_20_link" text:visited-style-name="Visited_20_Internet_20_Link">Judge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53</meta:creation-date>
    <dc:creator>Generated</dc:creator>
    <dc:date>2025-11-07T21::37:53</dc:date>
    <dc:language>en-US</dc:language>
    <meta:editing-cycles>1</meta:editing-cycles>
    <meta:editing-duration>PT0S</meta:editing-duration>
    <dc:title>judges_1:10</dc:title>
  </office:meta>
</office:document-meta>
</file>