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:11"/><text:bookmark-start text:name="__RefHeading___judges_111_1"/><text:bookmark-start text:name="judges_111"/>Judges 1:11<text:bookmark-end text:name="__RefHeading___judges_111_1"/><text:bookmark-end text:name="judge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re they went against the inhabitants of Debir. The name of Debir was formerly Kiriath-sep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re they advanced against the people living in Debir (formerly called Kiriath Sepher)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re they went to fight against the people living in the town of Debir (formerly called Kiriath-sepher)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αβιρ    Δαβιρ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rom thence he went against the inhabitants of Debir: and the name of Debir before was Kirjathseph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:10" text:style-name="Internet_20_link" text:visited-style-name="Visited_20_Internet_20_Link">Judges 1:10</text:a> ← Judges 1:11 → <text:a xlink:type="simple" xlink:href="https://groveserver.com/bible/doku.php?id=judges_1:12" text:style-name="Internet_20_link" text:visited-style-name="Visited_20_Internet_20_Link">Judges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" text:style-name="Internet_20_link" text:visited-style-name="Visited_20_Internet_20_Link">Judg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3:33</meta:creation-date>
    <dc:creator>Generated</dc:creator>
    <dc:date>2025-11-06T14::23:33</dc:date>
    <dc:language>en-US</dc:language>
    <meta:editing-cycles>1</meta:editing-cycles>
    <meta:editing-duration>PT0S</meta:editing-duration>
    <dc:title>judges_1:11</dc:title>
  </office:meta>
</office:document-meta>
</file>