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12"/><text:bookmark-start text:name="__RefHeading___judges_112_1"/><text:bookmark-start text:name="judges_112"/>Judges 1:12<text:bookmark-end text:name="__RefHeading___judges_112_1"/><text:bookmark-end text:name="judges_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֛וֹ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Caleb said, “He who attacks Kiriath-sepher and captures it, I will give him Achsah my daughter for a wif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Caleb said, “I will give my daughter Acsah in marriage to the man who attacks and captures Kiriath Sepher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aleb said, “I will give my daughter Acsah in marriage to the one who attacks and captures Kiriath-sepher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Χαλεβ         προκαταλάβηται     Ασχα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Caleb said, He that smiteth Kirjathsepher, and taketh it, to him will I give Achsah my daughter to wif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11" text:style-name="Internet_20_link" text:visited-style-name="Visited_20_Internet_20_Link">Judges 1:11</text:a> ← Judges 1:12 → <text:a xlink:type="simple" xlink:href="https://groveserver.com/bible/doku.php?id=judges_1:13" text:style-name="Internet_20_link" text:visited-style-name="Visited_20_Internet_20_Link">Judges 1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56:49</meta:creation-date>
    <dc:creator>Generated</dc:creator>
    <dc:date>2025-11-09T08::56:49</dc:date>
    <dc:language>en-US</dc:language>
    <meta:editing-cycles>1</meta:editing-cycles>
    <meta:editing-duration>PT0S</meta:editing-duration>
    <dc:title>judges_1:12</dc:title>
  </office:meta>
</office:document-meta>
</file>