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13"/><text:bookmark-start text:name="__RefHeading___judges_113_1"/><text:bookmark-start text:name="judges_113"/>Judges 1:13<text:bookmark-end text:name="__RefHeading___judges_113_1"/><text:bookmark-end text:name="judge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thniel the son of Kenaz, Caleb's younger brother, captured it. And he gave him Achsah his daughter for a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thniel son of Kenaz, Caleb's younger brother, took it; so Caleb gave his daughter Acsah to him in marri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niel, the son of Caleb's younger brother, Kenaz, was the one who conquered it, so Acsah became Othniel's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κατελάβετο  Γοθονιηλ  Κενεζ  Χαλεβ       Ασχ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thniel the son of Kenaz, Caleb's younger brother, took it: and he gave him Achsah his daughter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12" text:style-name="Internet_20_link" text:visited-style-name="Visited_20_Internet_20_Link">Judges 1:12</text:a> ← Judges 1:13 → <text:a xlink:type="simple" xlink:href="https://groveserver.com/bible/doku.php?id=judges_1:14" text:style-name="Internet_20_link" text:visited-style-name="Visited_20_Internet_20_Link">Judge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24</meta:creation-date>
    <dc:creator>Generated</dc:creator>
    <dc:date>2025-11-10T00::29:24</dc:date>
    <dc:language>en-US</dc:language>
    <meta:editing-cycles>1</meta:editing-cycles>
    <meta:editing-duration>PT0S</meta:editing-duration>
    <dc:title>judges_1:13</dc:title>
  </office:meta>
</office:document-meta>
</file>