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15:lxx"/>καὶ εἶπεν αὐτῷ Ασχα δός μοι εὐλογίαν ὅτι εἰς γῆν νότου ἐκδέδοσαί με καὶ δώσεις μοι λύτρωσιν ὕδατος καὶ ἔδωκεν αὐτῇ Χαλεβ κατὰ τὴν καρδίαν αὐτῆς τὴν λύτρωσιν μετεώρων καὶ τὴν λύτρωσιν ταπειν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15:43</meta:creation-date>
    <dc:creator>Generated</dc:creator>
    <dc:date>2025-11-05T06::15:43</dc:date>
    <dc:language>en-US</dc:language>
    <meta:editing-cycles>1</meta:editing-cycles>
    <meta:editing-duration>PT0S</meta:editing-duration>
    <dc:title>judges_1:15:lxx</dc:title>
  </office:meta>
</office:document-meta>
</file>