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5:nlt"/>She said, “Let me have another gift. You have already given me land in the Negev; now please give me springs of water, too.” So Caleb gave her the upper and lower sp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0:36</meta:creation-date>
    <dc:creator>Generated</dc:creator>
    <dc:date>2025-11-08T18::10:36</dc:date>
    <dc:language>en-US</dc:language>
    <meta:editing-cycles>1</meta:editing-cycles>
    <meta:editing-duration>PT0S</meta:editing-duration>
    <dc:title>judges_1:15:nlt</dc:title>
  </office:meta>
</office:document-meta>
</file>