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16"/><text:bookmark-start text:name="__RefHeading___judges_116_1"/><text:bookmark-start text:name="judges_116"/>Judges 1:16<text:bookmark-end text:name="__RefHeading___judges_116_1"/><text:bookmark-end text:name="judges_1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descendants of the Kenite, Moses' father-in-law, went up with the people of Judah from the city of palms into the wilderness of Judah, which lies in the Negeb near Arad, and they went and settled with the people.</text:p>
          </table:table-cell>
        </table:table-row>
        <table:table-row>
          <table:table-cell office:value-type="string" table:style-name="tablecell">
            <text:p text:style-name="tablealignleft"> NIV    </text:p>
          </table:table-cell>
          <table:table-cell office:value-type="string" table:style-name="tablecell">
            <text:p text:style-name="tablealignleft"> The descendants of Moses' father-in-law, the Kenite, went up from the City of Palms with the men of Judah to live among the people of the Desert of Judah in the Negev near Arad.</text:p>
          </table:table-cell>
        </table:table-row>
        <table:table-row>
          <table:table-cell office:value-type="string" table:style-name="tablecell">
            <text:p text:style-name="tablealignleft"> NLT    </text:p>
          </table:table-cell>
          <table:table-cell office:value-type="string" table:style-name="tablecell">
            <text:p text:style-name="tablealignleft"> When the tribe of Judah left Jericho– the city of palms– the Kenites, who were descendants of Moses' father-in-law, traveled with them into the wilderness of Judah. They settled among the people there, near the town of Arad in the Negev.</text:p>
          </table:table-cell>
        </table:table-row>
        <table:table-row>
          <table:table-cell office:value-type="string" table:style-name="tablecell">
            <text:p text:style-name="tablealignleft"> LXX    </text:p>
          </table:table-cell>
          <table:table-cell office:value-type="string" table:style-name="tablecell">
            <text:p text:style-name="tablealignleft">    Ιωβαβ  Κιναίου  Μωυσῆ          Ιουδα           Αραδ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the Kenite, Moses' father in law, went up out of the city of palm trees with the children of Judah into the wilderness of Judah, which lieth in the south of Arad; and they went and dwelt among the people.</text:p>
          </table:table-cell>
        </table:table-row>
      </table:table>
      <text:p text:style-name="Horizontal_20_Line"/>
      <text:p text:style-name="Plugin_Wrap_Paragraph_Right aligned"><text:span text:style-name="sup"> <text:a xlink:type="simple" xlink:href="https://groveserver.com/bible/doku.php?id=judges_1:15" text:style-name="Internet_20_link" text:visited-style-name="Visited_20_Internet_20_Link">Judges 1:15</text:a> ← Judges 1:16 → <text:a xlink:type="simple" xlink:href="https://groveserver.com/bible/doku.php?id=judges_1:17" text:style-name="Internet_20_link" text:visited-style-name="Visited_20_Internet_20_Link">Judges 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 text:style-name="Internet_20_link" text:visited-style-name="Visited_20_Internet_20_Link">Judge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15:53</meta:creation-date>
    <dc:creator>Generated</dc:creator>
    <dc:date>2025-11-04T10::15:53</dc:date>
    <dc:language>en-US</dc:language>
    <meta:editing-cycles>1</meta:editing-cycles>
    <meta:editing-duration>PT0S</meta:editing-duration>
    <dc:title>judges_1:16</dc:title>
  </office:meta>
</office:document-meta>
</file>