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6:nlt"/>When the tribe of Judah left Jericho– the city of palms– the Kenites, who were descendants of Moses' father-in-law, traveled with them into the wilderness of Judah. They settled among the people there, near the town of Arad in the Nege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44</meta:creation-date>
    <dc:creator>Generated</dc:creator>
    <dc:date>2025-11-05T17::07:44</dc:date>
    <dc:language>en-US</dc:language>
    <meta:editing-cycles>1</meta:editing-cycles>
    <meta:editing-duration>PT0S</meta:editing-duration>
    <dc:title>judges_1:16:nlt</dc:title>
  </office:meta>
</office:document-meta>
</file>