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17:esv"/>And Judah went with Simeon his brother, and they defeated the Canaanites who inhabited Zephath and devoted it to destruction. So the name of the city was called Horm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54:55</meta:creation-date>
    <dc:creator>Generated</dc:creator>
    <dc:date>2025-11-04T02::54:55</dc:date>
    <dc:language>en-US</dc:language>
    <meta:editing-cycles>1</meta:editing-cycles>
    <meta:editing-duration>PT0S</meta:editing-duration>
    <dc:title>judges_1:17:esv</dc:title>
  </office:meta>
</office:document-meta>
</file>