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18"/><text:bookmark-start text:name="__RefHeading___judges_118_1"/><text:bookmark-start text:name="judges_118"/>Judges 1:18<text:bookmark-end text:name="__RefHeading___judges_118_1"/><text:bookmark-end text:name="judge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dah also captured Gaza with its territory, and Ashkelon with its territory, and Ekron with its terri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Judah also took Gaza, Ashkelon and Ekron-each city with its territ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ddition, Judah captured the towns of Gaza, Ashkelon, and Ekron, along with their surrounding territo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σκαλῶνα       Ακκαρων       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Judah took Gaza with the coast thereof, and Askelon with the coast thereof, and Ekron with the coas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17" text:style-name="Internet_20_link" text:visited-style-name="Visited_20_Internet_20_Link">Judges 1:17</text:a> ← Judges 1:18 → <text:a xlink:type="simple" xlink:href="https://groveserver.com/bible/doku.php?id=judges_1:19" text:style-name="Internet_20_link" text:visited-style-name="Visited_20_Internet_20_Link">Judge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18:01</meta:creation-date>
    <dc:creator>Generated</dc:creator>
    <dc:date>2025-10-30T20::18:01</dc:date>
    <dc:language>en-US</dc:language>
    <meta:editing-cycles>1</meta:editing-cycles>
    <meta:editing-duration>PT0S</meta:editing-duration>
    <dc:title>judges_1:18</dc:title>
  </office:meta>
</office:document-meta>
</file>