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18:lxx"/>καὶ οὐκ ἐκληρονόμησεν Ιουδας τὴν Γάζαν καὶ τὸ ὅριον αὐτῆς καὶ τὴν Ἀσκαλῶνα καὶ τὸ ὅριον αὐτῆς καὶ τὴν Ακκαρων καὶ τὸ ὅριον αὐτῆς καὶ τὴν Ἄζωτον καὶ τὰ περισπόρια αὐτ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54:58</meta:creation-date>
    <dc:creator>Generated</dc:creator>
    <dc:date>2025-11-10T04::54:58</dc:date>
    <dc:language>en-US</dc:language>
    <meta:editing-cycles>1</meta:editing-cycles>
    <meta:editing-duration>PT0S</meta:editing-duration>
    <dc:title>judges_1:18:lxx</dc:title>
  </office:meta>
</office:document-meta>
</file>