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9:niv"/>The LORD was with the men of Judah. They took possession of the hill country, but they were unable to drive the people from the plains, because they had iron chario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9:00</meta:creation-date>
    <dc:creator>Generated</dc:creator>
    <dc:date>2025-11-07T03::39:00</dc:date>
    <dc:language>en-US</dc:language>
    <meta:editing-cycles>1</meta:editing-cycles>
    <meta:editing-duration>PT0S</meta:editing-duration>
    <dc:title>judges_1:19:niv</dc:title>
  </office:meta>
</office:document-meta>
</file>