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22"/><text:bookmark-start text:name="__RefHeading___judges_122_1"/><text:bookmark-start text:name="judges_122"/>Judges 1:22<text:bookmark-end text:name="__RefHeading___judges_122_1"/><text:bookmark-end text:name="judge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use of Joseph also went up against Bethel, and the LORD was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house of Joseph attacked Bethel, and the LORD was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Joseph attacked the town of Bethel, and the LORD was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    Βαιθ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ouse of Joseph, they also went up against Bethel: and the LORD was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21" text:style-name="Internet_20_link" text:visited-style-name="Visited_20_Internet_20_Link">Judges 1:21</text:a> ← Judges 1:22 → <text:a xlink:type="simple" xlink:href="https://groveserver.com/bible/doku.php?id=judges_1:23" text:style-name="Internet_20_link" text:visited-style-name="Visited_20_Internet_20_Link">Judge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44</meta:creation-date>
    <dc:creator>Generated</dc:creator>
    <dc:date>2025-11-06T09::45:44</dc:date>
    <dc:language>en-US</dc:language>
    <meta:editing-cycles>1</meta:editing-cycles>
    <meta:editing-duration>PT0S</meta:editing-duration>
    <dc:title>judges_1:22</dc:title>
  </office:meta>
</office:document-meta>
</file>