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23"/><text:bookmark-start text:name="__RefHeading___judges_123_1"/><text:bookmark-start text:name="judges_123"/>Judges 1:23<text:bookmark-end text:name="__RefHeading___judges_123_1"/><text:bookmark-end text:name="judge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ouse of Joseph scouted out Bethel. ( Now the name of the city was formerly Luz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sent men to spy out Bethel (formerly called Luz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ent men to scout out Bethel (formerly known as Luz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νέβαλον    Βαιθηλ        Λουζ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ouse of Joseph sent to descry Bethel. (Now the name of the city before was Luz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22" text:style-name="Internet_20_link" text:visited-style-name="Visited_20_Internet_20_Link">Judges 1:22</text:a> ← Judges 1:23 → <text:a xlink:type="simple" xlink:href="https://groveserver.com/bible/doku.php?id=judges_1:24" text:style-name="Internet_20_link" text:visited-style-name="Visited_20_Internet_20_Link">Judge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14</meta:creation-date>
    <dc:creator>Generated</dc:creator>
    <dc:date>2025-11-05T22::06:14</dc:date>
    <dc:language>en-US</dc:language>
    <meta:editing-cycles>1</meta:editing-cycles>
    <meta:editing-duration>PT0S</meta:editing-duration>
    <dc:title>judges_1:23</dc:title>
  </office:meta>
</office:document-meta>
</file>