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4:esv"/>And the spies saw a man coming out of the city, and they said to him, “Please show us the way into the city, and we will deal kindly with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7:05</meta:creation-date>
    <dc:creator>Generated</dc:creator>
    <dc:date>2025-11-07T03::27:05</dc:date>
    <dc:language>en-US</dc:language>
    <meta:editing-cycles>1</meta:editing-cycles>
    <meta:editing-duration>PT0S</meta:editing-duration>
    <dc:title>judges_1:24:esv</dc:title>
  </office:meta>
</office:document-meta>
</file>