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:25"/><text:bookmark-start text:name="__RefHeading___judges_125_1"/><text:bookmark-start text:name="judges_125"/>Judges 1:25<text:bookmark-end text:name="__RefHeading___judges_125_1"/><text:bookmark-end text:name="judges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howed them the way into the city. And they struck the city with the edge of the sword, but they let the man and all his family g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showed them, and they put the city to the sword but spared the man and his whole fami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e showed them a way in, and they killed everyone in the town except that man and his fami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he shewed them the entrance into the city, they smote the city with the edge of the sword; but they let go the man and all his fami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:24" text:style-name="Internet_20_link" text:visited-style-name="Visited_20_Internet_20_Link">Judges 1:24</text:a> ← Judges 1:25 → <text:a xlink:type="simple" xlink:href="https://groveserver.com/bible/doku.php?id=judges_1:26" text:style-name="Internet_20_link" text:visited-style-name="Visited_20_Internet_20_Link">Judges 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" text:style-name="Internet_20_link" text:visited-style-name="Visited_20_Internet_20_Link">Judg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2:01</meta:creation-date>
    <dc:creator>Generated</dc:creator>
    <dc:date>2025-11-06T05::42:01</dc:date>
    <dc:language>en-US</dc:language>
    <meta:editing-cycles>1</meta:editing-cycles>
    <meta:editing-duration>PT0S</meta:editing-duration>
    <dc:title>judges_1:25</dc:title>
  </office:meta>
</office:document-meta>
</file>