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26"/><text:bookmark-start text:name="__RefHeading___judges_126_1"/><text:bookmark-start text:name="judges_126"/>Judges 1:26<text:bookmark-end text:name="__RefHeading___judges_126_1"/><text:bookmark-end text:name="judge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an went to the land of the Hittites and built a city and called its name Luz. That is its name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en went to the land of the Hittites, where he built a city and called it Luz, which is its name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 the man moved to the land of the Hittites, where he built a town. He named it Luz, which is its name to this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εττιιμ          Λουζ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went into the land of the Hittites, and built a city, and called the name thereof Luz: which is the name thereof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25" text:style-name="Internet_20_link" text:visited-style-name="Visited_20_Internet_20_Link">Judges 1:25</text:a> ← Judges 1:26 → <text:a xlink:type="simple" xlink:href="https://groveserver.com/bible/doku.php?id=judges_1:27" text:style-name="Internet_20_link" text:visited-style-name="Visited_20_Internet_20_Link">Judges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36</meta:creation-date>
    <dc:creator>Generated</dc:creator>
    <dc:date>2025-11-06T14::54:36</dc:date>
    <dc:language>en-US</dc:language>
    <meta:editing-cycles>1</meta:editing-cycles>
    <meta:editing-duration>PT0S</meta:editing-duration>
    <dc:title>judges_1:26</dc:title>
  </office:meta>
</office:document-meta>
</file>