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udges_1:27"/><text:bookmark-start text:name="__RefHeading___judges_127_1"/><text:bookmark-start text:name="judges_127"/>Judges 1:27<text:bookmark-end text:name="__RefHeading___judges_127_1"/><text:bookmark-end text:name="judges_127"/></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Manasseh did not drive out the inhabitants of Beth-shean and its villages, or Taanach and its villages, or the inhabitants of Dor and its villages, or the inhabitants of Ibleam and its villages, or the inhabitants of Megiddo and its villages, for the Canaanites persisted in dwelling in that land.</text:p>
          </table:table-cell>
        </table:table-row>
        <table:table-row>
          <table:table-cell office:value-type="string" table:style-name="tablecell">
            <text:p text:style-name="tablealignleft"> NIV    </text:p>
          </table:table-cell>
          <table:table-cell office:value-type="string" table:style-name="tablecell">
            <text:p text:style-name="tablealignleft"> But Manasseh did not drive out the people of Beth Shan or Taanach or Dor or Ibleam or Megiddo and their surrounding settlements, for the Canaanites were determined to live in that land.</text:p>
          </table:table-cell>
        </table:table-row>
        <table:table-row>
          <table:table-cell office:value-type="string" table:style-name="tablecell">
            <text:p text:style-name="tablealignleft"> NLT    </text:p>
          </table:table-cell>
          <table:table-cell office:value-type="string" table:style-name="tablecell">
            <text:p text:style-name="tablealignleft"> The tribe of Manasseh failed to drive out the people living in Beth-shan, Taanach, Dor, Ibleam, Megiddo, and all their surrounding settlements, because the Canaanites were determined to stay in that region.</text:p>
          </table:table-cell>
        </table:table-row>
        <table:table-row>
          <table:table-cell office:value-type="string" table:style-name="tablecell">
            <text:p text:style-name="tablealignleft"> LXX    </text:p>
          </table:table-cell>
          <table:table-cell office:value-type="string" table:style-name="tablecell">
            <text:p text:style-name="tablealignleft">      Βαιθσαν   Σκυθῶν        περισπόρια    Εκθανααδ        Δωρ        Βαλααμ        Μαγεδων        Ιεβλααμ        Χαναναῖος     </text:p>
          </table:table-cell>
        </table:table-row>
        <table:table-row>
          <table:table-cell office:value-type="string" table:style-name="tablecell">
            <text:p text:style-name="tablealignleft"> KJV    </text:p>
          </table:table-cell>
          <table:table-cell office:value-type="string" table:style-name="tablecell">
            <text:p text:style-name="tablealignleft"> Neither did Manasseh drive out the inhabitants of Bethshean and her towns, nor Taanach and her towns, nor the inhabitants of Dor and her towns, nor the inhabitants of Ibleam and her towns, nor the inhabitants of Megiddo and her towns: but the Canaanites would dwell in that land.</text:p>
          </table:table-cell>
        </table:table-row>
      </table:table>
      <text:p text:style-name="Horizontal_20_Line"/>
      <text:p text:style-name="Plugin_Wrap_Paragraph_Right aligned"><text:span text:style-name="sup"> <text:a xlink:type="simple" xlink:href="https://groveserver.com/bible/doku.php?id=judges_1:26" text:style-name="Internet_20_link" text:visited-style-name="Visited_20_Internet_20_Link">Judges 1:26</text:a> ← Judges 1:27 → <text:a xlink:type="simple" xlink:href="https://groveserver.com/bible/doku.php?id=judges_1:28" text:style-name="Internet_20_link" text:visited-style-name="Visited_20_Internet_20_Link">Judges 1:2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udges" text:style-name="Internet_20_link" text:visited-style-name="Visited_20_Internet_20_Link">Judges</text:a> → <text:a xlink:type="simple" xlink:href="https://groveserver.com/bible/doku.php?id=judges_1" text:style-name="Internet_20_link" text:visited-style-name="Visited_20_Internet_20_Link">Judges 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5::35:52</meta:creation-date>
    <dc:creator>Generated</dc:creator>
    <dc:date>2025-11-06T05::35:52</dc:date>
    <dc:language>en-US</dc:language>
    <meta:editing-cycles>1</meta:editing-cycles>
    <meta:editing-duration>PT0S</meta:editing-duration>
    <dc:title>judges_1:27</dc:title>
  </office:meta>
</office:document-meta>
</file>