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7:lxx"/>καὶ οὐκ ἐκληρονόμησεν Μανασσης τὴν Βαιθσαν ἥ ἐστιν Σκυθῶν πόλις οὐδὲ τὰς θυγατέρας αὐτῆς οὐδὲ τὰ περισπόρια αὐτῆς οὐδὲ τὴν Εκθανααδ καὶ τὰς θυγατέρας αὐτῆς οὐδὲ τοὺς κατοικοῦντας Δωρ καὶ τὰς θυγατέρας αὐτῆς καὶ τοὺς κατοικοῦντας Βαλααμ καὶ τὰς θυγατέρας αὐτῆς καὶ τοὺς κατοικοῦντας Μαγεδων καὶ τὰς θυγατέρας αὐτῆς οὐδὲ τοὺς κατοικοῦντας Ιεβλααμ οὐδὲ τὰς θυγατέρας αὐτῆς καὶ ἤρξατο ὁ Χαναναῖος κατοικεῖν ἐν τῇ γῇ ταύτ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1:08</meta:creation-date>
    <dc:creator>Generated</dc:creator>
    <dc:date>2025-11-06T23::11:08</dc:date>
    <dc:language>en-US</dc:language>
    <meta:editing-cycles>1</meta:editing-cycles>
    <meta:editing-duration>PT0S</meta:editing-duration>
    <dc:title>judges_1:27:lxx</dc:title>
  </office:meta>
</office:document-meta>
</file>