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28"/><text:bookmark-start text:name="__RefHeading___judges_128_1"/><text:bookmark-start text:name="judges_128"/>Judges 1:28<text:bookmark-end text:name="__RefHeading___judges_128_1"/><text:bookmark-end text:name="judge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srael grew strong, they put the Canaanites to forced labor, but did not drive them out complete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srael became strong, they pressed the Canaanites into forced labor but never drove them out complete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Israelites grew stronger, they forced the Canaanites to work as slaves, but they never did drive them completely out of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Χαναναῖ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Israel was strong, that they put the Canaanites to tribute, and did not utterly drive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27" text:style-name="Internet_20_link" text:visited-style-name="Visited_20_Internet_20_Link">Judges 1:27</text:a> ← Judges 1:28 → <text:a xlink:type="simple" xlink:href="https://groveserver.com/bible/doku.php?id=judges_1:29" text:style-name="Internet_20_link" text:visited-style-name="Visited_20_Internet_20_Link">Judges 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26</meta:creation-date>
    <dc:creator>Generated</dc:creator>
    <dc:date>2025-11-06T02::35:26</dc:date>
    <dc:language>en-US</dc:language>
    <meta:editing-cycles>1</meta:editing-cycles>
    <meta:editing-duration>PT0S</meta:editing-duration>
    <dc:title>judges_1:28</dc:title>
  </office:meta>
</office:document-meta>
</file>