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3:niv"/>Then the men of Judah said to the Simeonites their brothers, “Come up with us into the territory allotted to us, to fight against the Canaanites. We in turn will go with you into yours.” So the Simeonites went with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39:30</meta:creation-date>
    <dc:creator>Generated</dc:creator>
    <dc:date>2025-11-08T00::39:30</dc:date>
    <dc:language>en-US</dc:language>
    <meta:editing-cycles>1</meta:editing-cycles>
    <meta:editing-duration>PT0S</meta:editing-duration>
    <dc:title>judges_1:3:niv</dc:title>
  </office:meta>
</office:document-meta>
</file>