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nlt"/>The men of Judah said to their relatives from the tribe of Simeon, “Join with us to fight against the Canaanites living in the territory allotted to us. Then we will help you conquer your territory.” So the men of Simeon went with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3:25</meta:creation-date>
    <dc:creator>Generated</dc:creator>
    <dc:date>2025-11-07T08::03:25</dc:date>
    <dc:language>en-US</dc:language>
    <meta:editing-cycles>1</meta:editing-cycles>
    <meta:editing-duration>PT0S</meta:editing-duration>
    <dc:title>judges_1:3:nlt</dc:title>
  </office:meta>
</office:document-meta>
</file>