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0"/><text:bookmark-start text:name="__RefHeading___judges_130_1"/><text:bookmark-start text:name="judges_130"/>Judges 1:30<text:bookmark-end text:name="__RefHeading___judges_130_1"/><text:bookmark-end text:name="judges_1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Zebulun did not drive out the inhabitants of Kitron, or the inhabitants of Nahalol, so the Canaanites lived among them, but became subject to forced labor.</text:p>
          </table:table-cell>
        </table:table-row>
        <table:table-row>
          <table:table-cell office:value-type="string" table:style-name="tablecell">
            <text:p text:style-name="tablealignleft"> NIV    </text:p>
          </table:table-cell>
          <table:table-cell office:value-type="string" table:style-name="tablecell">
            <text:p text:style-name="tablealignleft"> Neither did Zebulun drive out the Canaanites living in Kitron or Nahalol, who remained among them; but they did subject them to forced labor.</text:p>
          </table:table-cell>
        </table:table-row>
        <table:table-row>
          <table:table-cell office:value-type="string" table:style-name="tablecell">
            <text:p text:style-name="tablealignleft"> NLT    </text:p>
          </table:table-cell>
          <table:table-cell office:value-type="string" table:style-name="tablecell">
            <text:p text:style-name="tablealignleft"> The tribe of Zebulun failed to drive out the residents of Kitron and Nahalol, so the Canaanites continued to live among them. But the Canaanites were forced to work as slaves for the people of Zebulun.</text:p>
          </table:table-cell>
        </table:table-row>
        <table:table-row>
          <table:table-cell office:value-type="string" table:style-name="tablecell">
            <text:p text:style-name="tablealignleft"> LXX    </text:p>
          </table:table-cell>
          <table:table-cell office:value-type="string" table:style-name="tablecell">
            <text:p text:style-name="tablealignleft">  Ζαβουλων     Κεδρων    Ενααλα    Χαναναῖος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Neither did Zebulun drive out the inhabitants of Kitron, nor the inhabitants of Nahalol; but the Canaanites dwelt among them, and became tributaries.</text:p>
          </table:table-cell>
        </table:table-row>
      </table:table>
      <text:p text:style-name="Horizontal_20_Line"/>
      <text:p text:style-name="Plugin_Wrap_Paragraph_Right aligned"><text:span text:style-name="sup"> <text:a xlink:type="simple" xlink:href="https://groveserver.com/bible/doku.php?id=judges_1:29" text:style-name="Internet_20_link" text:visited-style-name="Visited_20_Internet_20_Link">Judges 1:29</text:a> ← Judges 1:30 → <text:a xlink:type="simple" xlink:href="https://groveserver.com/bible/doku.php?id=judges_1:31" text:style-name="Internet_20_link" text:visited-style-name="Visited_20_Internet_20_Link">Judges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2:37</meta:creation-date>
    <dc:creator>Generated</dc:creator>
    <dc:date>2025-11-06T06::32:37</dc:date>
    <dc:language>en-US</dc:language>
    <meta:editing-cycles>1</meta:editing-cycles>
    <meta:editing-duration>PT0S</meta:editing-duration>
    <dc:title>judges_1:30</dc:title>
  </office:meta>
</office:document-meta>
</file>