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0:nlt"/>The tribe of Zebulun failed to drive out the residents of Kitron and Nahalol, so the Canaanites continued to live among them. But the Canaanites were forced to work as slaves for the people of Zebul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7:07</meta:creation-date>
    <dc:creator>Generated</dc:creator>
    <dc:date>2025-11-05T23::07:07</dc:date>
    <dc:language>en-US</dc:language>
    <meta:editing-cycles>1</meta:editing-cycles>
    <meta:editing-duration>PT0S</meta:editing-duration>
    <dc:title>judges_1:30:nlt</dc:title>
  </office:meta>
</office:document-meta>
</file>