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:31"/><text:bookmark-start text:name="__RefHeading___judges_131_1"/><text:bookmark-start text:name="judges_131"/>Judges 1:31<text:bookmark-end text:name="__RefHeading___judges_131_1"/><text:bookmark-end text:name="judges_13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her did not drive out the inhabitants of Acco, or the inhabitants of Sidon or of Ahlab or of Achzib or of Helbah or of Aphik or of Rehob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r did Asher drive out those living in Acco or Sidon or Ahlab or Aczib or Helbah or Aphek or Rehob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tribe of Asher failed to drive out the residents of Acco, Sidon, Ahlab, Aczib, Helbah, Aphik, and Rehob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σηρ     Ακχω  ἐγένετο       Δωρ        Ααλαφ   Αχαζιβ   Χελβα   Αφεκ   Ροωβ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either did Asher drive out the inhabitants of Accho, nor the inhabitants of Zidon, nor of Ahlab, nor of Achzib, nor of Helbah, nor of Aphik, nor of Rehob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:30" text:style-name="Internet_20_link" text:visited-style-name="Visited_20_Internet_20_Link">Judges 1:30</text:a> ← Judges 1:31 → <text:a xlink:type="simple" xlink:href="https://groveserver.com/bible/doku.php?id=judges_1:32" text:style-name="Internet_20_link" text:visited-style-name="Visited_20_Internet_20_Link">Judges 1:3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" text:style-name="Internet_20_link" text:visited-style-name="Visited_20_Internet_20_Link">Judge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2</meta:creation-date>
    <dc:creator>Generated</dc:creator>
    <dc:date>2025-11-09T11::16:22</dc:date>
    <dc:language>en-US</dc:language>
    <meta:editing-cycles>1</meta:editing-cycles>
    <meta:editing-duration>PT0S</meta:editing-duration>
    <dc:title>judges_1:31</dc:title>
  </office:meta>
</office:document-meta>
</file>