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1:lxx"/>καὶ Ασηρ οὐκ ἐξῆρεν τοὺς κατοικοῦντας Ακχω καὶ ἐγένετο αὐτῷ εἰς φόρον καὶ τοὺς κατοικοῦντας Δωρ καὶ τοὺς κατοικοῦντας Σιδῶνα καὶ τοὺς κατοικοῦντας Ααλαφ καὶ τὸν Αχαζιβ καὶ τὴν Χελβα καὶ τὴν Αφεκ καὶ τὴν Ροω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5:27</meta:creation-date>
    <dc:creator>Generated</dc:creator>
    <dc:date>2025-11-06T05::25:27</dc:date>
    <dc:language>en-US</dc:language>
    <meta:editing-cycles>1</meta:editing-cycles>
    <meta:editing-duration>PT0S</meta:editing-duration>
    <dc:title>judges_1:31:lxx</dc:title>
  </office:meta>
</office:document-meta>
</file>