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32"/><text:bookmark-start text:name="__RefHeading___judges_132_1"/><text:bookmark-start text:name="judges_132"/>Judges 1:32<text:bookmark-end text:name="__RefHeading___judges_132_1"/><text:bookmark-end text:name="judges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Asherites lived among the Canaanites, the inhabitants of the land, for they did not drive them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ecause of this the people of Asher lived among the Canaanite inhabitants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the people of Asher moved in among the Canaanites, who controlled the land, for they failed to drive them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ηρ    Χαναναίου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Asherites dwelt among the Canaanites, the inhabitants of the land: for they did not drive them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31" text:style-name="Internet_20_link" text:visited-style-name="Visited_20_Internet_20_Link">Judges 1:31</text:a> ← Judges 1:32 → <text:a xlink:type="simple" xlink:href="https://groveserver.com/bible/doku.php?id=judges_1:33" text:style-name="Internet_20_link" text:visited-style-name="Visited_20_Internet_20_Link">Judges 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1:51</meta:creation-date>
    <dc:creator>Generated</dc:creator>
    <dc:date>2025-11-05T17::21:51</dc:date>
    <dc:language>en-US</dc:language>
    <meta:editing-cycles>1</meta:editing-cycles>
    <meta:editing-duration>PT0S</meta:editing-duration>
    <dc:title>judges_1:32</dc:title>
  </office:meta>
</office:document-meta>
</file>