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:33"/><text:bookmark-start text:name="__RefHeading___judges_133_1"/><text:bookmark-start text:name="judges_133"/>Judges 1:33<text:bookmark-end text:name="__RefHeading___judges_133_1"/><text:bookmark-end text:name="judges_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aphtali did not drive out the inhabitants of Beth-shemesh, or the inhabitants of Beth-anath, so they lived among the Canaanites, the inhabitants of the land. Nevertheless, the inhabitants of Beth-shemesh and of Beth-anath became subject to forced labor for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ither did Naphtali drive out those living in Beth Shemesh or Beth Anath; but the Naphtalites too lived among the Canaanite inhabitants of the land, and those living in Beth Shemesh and Beth Anath became forced laborers for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kewise, the tribe of Naphtali failed to drive out the residents of Beth-shemesh and Beth-anath. Instead, they moved in among the Canaanites, who controlled the land. Nevertheless, the people of Beth-shemesh and Beth-anath were forced to work as slaves for the people of Naphtal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Νεφθαλι     Βαιθσαμυς    Βαιθενεθ       Χαναναίου        Βαιθσαμυς   Βαιθενεθ ἐγενήθησ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did Naphtali drive out the inhabitants of Bethshemesh, nor the inhabitants of Bethanath; but he dwelt among the Canaanites, the inhabitants of the land: nevertheless the inhabitants of Bethshemesh and of Bethanath became tributaries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:32" text:style-name="Internet_20_link" text:visited-style-name="Visited_20_Internet_20_Link">Judges 1:32</text:a> ← Judges 1:33 → <text:a xlink:type="simple" xlink:href="https://groveserver.com/bible/doku.php?id=judges_1:34" text:style-name="Internet_20_link" text:visited-style-name="Visited_20_Internet_20_Link">Judges 1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" text:style-name="Internet_20_link" text:visited-style-name="Visited_20_Internet_20_Link">Judg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1:44</meta:creation-date>
    <dc:creator>Generated</dc:creator>
    <dc:date>2025-11-06T07::51:44</dc:date>
    <dc:language>en-US</dc:language>
    <meta:editing-cycles>1</meta:editing-cycles>
    <meta:editing-duration>PT0S</meta:editing-duration>
    <dc:title>judges_1:33</dc:title>
  </office:meta>
</office:document-meta>
</file>