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33:lxx"/>καὶ Νεφθαλι οὐκ ἐξῆρεν τοὺς κατοικοῦντας Βαιθσαμυς οὐδὲ τοὺς κατοικοῦντας Βαιθενεθ καὶ κατῴκησεν Ισραηλ ἐν μέσῳ τοῦ Χαναναίου τοῦ κατοικοῦντος τὴν γῆν οἱ δὲ κατοικοῦντες Βαιθσαμυς καὶ τὴν Βαιθενεθ ἐγενήθησαν αὐτοῖς εἰς φόρο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6::03:35</meta:creation-date>
    <dc:creator>Generated</dc:creator>
    <dc:date>2025-11-04T16::03:35</dc:date>
    <dc:language>en-US</dc:language>
    <meta:editing-cycles>1</meta:editing-cycles>
    <meta:editing-duration>PT0S</meta:editing-duration>
    <dc:title>judges_1:33:lxx</dc:title>
  </office:meta>
</office:document-meta>
</file>