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3:nlt"/>Likewise, the tribe of Naphtali failed to drive out the residents of Beth-shemesh and Beth-anath. Instead, they moved in among the Canaanites, who controlled the land. Nevertheless, the people of Beth-shemesh and Beth-anath were forced to work as slaves for the people of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0</meta:creation-date>
    <dc:creator>Generated</dc:creator>
    <dc:date>2025-11-06T22::27:40</dc:date>
    <dc:language>en-US</dc:language>
    <meta:editing-cycles>1</meta:editing-cycles>
    <meta:editing-duration>PT0S</meta:editing-duration>
    <dc:title>judges_1:33:nlt</dc:title>
  </office:meta>
</office:document-meta>
</file>