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5:esv"/>The Amorites persisted in dwelling in Mount Heres, in Aijalon, and in Shaalbim, but the hand of the house of Joseph rested heavily on them, and they became subject to forced lab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4:46</meta:creation-date>
    <dc:creator>Generated</dc:creator>
    <dc:date>2025-11-05T04::54:46</dc:date>
    <dc:language>en-US</dc:language>
    <meta:editing-cycles>1</meta:editing-cycles>
    <meta:editing-duration>PT0S</meta:editing-duration>
    <dc:title>judges_1:35:esv</dc:title>
  </office:meta>
</office:document-meta>
</file>