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5:niv"/>And the Amorites were determined also to hold out in Mount Heres, Aijalon and Shaalbim, but when the power of the house of Joseph increased, they too were pressed into forced lab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19</meta:creation-date>
    <dc:creator>Generated</dc:creator>
    <dc:date>2025-11-07T20::56:19</dc:date>
    <dc:language>en-US</dc:language>
    <meta:editing-cycles>1</meta:editing-cycles>
    <meta:editing-duration>PT0S</meta:editing-duration>
    <dc:title>judges_1:35:niv</dc:title>
  </office:meta>
</office:document-meta>
</file>