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:6"/><text:bookmark-start text:name="__RefHeading___judges_16_1"/><text:bookmark-start text:name="judges_16"/>Judges 1:6<text:bookmark-end text:name="__RefHeading___judges_16_1"/><text:bookmark-end text:name="judges_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doni-bezek fled, but they pursued him and caught him and cut off his thumbs and his big to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doni-Bezek fled, but they chased him and caught him, and cut off his thumbs and big to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doni-bezek escaped, but the Israelites soon captured him and cut off his thumbs and big to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δωνιβεζεκ           ἄκρα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Adonibezek fled; and they pursued after him, and caught him, and cut off his thumbs and his great to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:5" text:style-name="Internet_20_link" text:visited-style-name="Visited_20_Internet_20_Link">Judges 1:5</text:a> ← Judges 1:6 → <text:a xlink:type="simple" xlink:href="https://groveserver.com/bible/doku.php?id=judges_1:7" text:style-name="Internet_20_link" text:visited-style-name="Visited_20_Internet_20_Link">Judges 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" text:style-name="Internet_20_link" text:visited-style-name="Visited_20_Internet_20_Link">Judg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3:40</meta:creation-date>
    <dc:creator>Generated</dc:creator>
    <dc:date>2025-11-07T07::33:40</dc:date>
    <dc:language>en-US</dc:language>
    <meta:editing-cycles>1</meta:editing-cycles>
    <meta:editing-duration>PT0S</meta:editing-duration>
    <dc:title>judges_1:6</dc:title>
  </office:meta>
</office:document-meta>
</file>