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:8"/><text:bookmark-start text:name="__RefHeading___judges_18_1"/><text:bookmark-start text:name="judges_18"/>Judges 1:8<text:bookmark-end text:name="__RefHeading___judges_18_1"/><text:bookmark-end text:name="judges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men of Judah fought against Jerusalem and captured it and struck it with the edge of the sword and set the city on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of Judah attacked Jerusalem also and took it. They put the city to the sword and set it on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en of Judah attacked Jerusalem and captured it, killing all its people and setting the city on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ουδα  Ιερουσαλημ             ἐνέπρησ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children of Judah had fought against Jerusalem, and had taken it, and smitten it with the edge of the sword, and set the city on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:7" text:style-name="Internet_20_link" text:visited-style-name="Visited_20_Internet_20_Link">Judges 1:7</text:a> ← Judges 1:8 → <text:a xlink:type="simple" xlink:href="https://groveserver.com/bible/doku.php?id=judges_1:9" text:style-name="Internet_20_link" text:visited-style-name="Visited_20_Internet_20_Link">Judges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" text:style-name="Internet_20_link" text:visited-style-name="Visited_20_Internet_20_Link">Judg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1:08</meta:creation-date>
    <dc:creator>Generated</dc:creator>
    <dc:date>2025-11-07T09::41:08</dc:date>
    <dc:language>en-US</dc:language>
    <meta:editing-cycles>1</meta:editing-cycles>
    <meta:editing-duration>PT0S</meta:editing-duration>
    <dc:title>judges_1:8</dc:title>
  </office:meta>
</office:document-meta>
</file>