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0"/><text:bookmark-start text:name="__RefHeading___judges_1010_1"/><text:bookmark-start text:name="judges_1010"/>Judges 10:10<text:bookmark-end text:name="__RefHeading___judges_1010_1"/><text:bookmark-end text:name="judge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cried out to the LORD, saying, “We have sinned against you, because we have forsaken our God and have served the Baal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Israelites cried out to the LORD, “We have sinned against you, forsaking our God and serving the Baal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they cried out to the LORD for help, saying, “We have sinned against you because we have abandoned you as our God and have served the images of Baa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Βααλ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cried unto the LORD, saying, We have sinned against thee, both because we have forsaken our God, and also served Baal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9" text:style-name="Internet_20_link" text:visited-style-name="Visited_20_Internet_20_Link">Judges 10:9</text:a> ← Judges 10:10 → <text:a xlink:type="simple" xlink:href="https://groveserver.com/bible/doku.php?id=judges_10:11" text:style-name="Internet_20_link" text:visited-style-name="Visited_20_Internet_20_Link">Judge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44</meta:creation-date>
    <dc:creator>Generated</dc:creator>
    <dc:date>2025-11-09T10::10:44</dc:date>
    <dc:language>en-US</dc:language>
    <meta:editing-cycles>1</meta:editing-cycles>
    <meta:editing-duration>PT0S</meta:editing-duration>
    <dc:title>judges_10:10</dc:title>
  </office:meta>
</office:document-meta>
</file>