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1"/><text:bookmark-start text:name="__RefHeading___judges_1011_1"/><text:bookmark-start text:name="judges_1011"/>Judges 10:11<text:bookmark-end text:name="__RefHeading___judges_1011_1"/><text:bookmark-end text:name="judge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the people of Israel, “Did I not save you from the Egyptians and from the Amorites, from the Ammonites and from the Philistin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plied, “When the Egyptians, the Amorites, the Ammonites, the Philistin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Did I not rescue you from the Egyptians, the Amorites, the Ammonites, the Philistin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Αμορραῖοι    Αμμων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the children of Israel, Did not I deliver you from the Egyptians, and from the Amorites, from the children of Ammon, and from the Philistin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0" text:style-name="Internet_20_link" text:visited-style-name="Visited_20_Internet_20_Link">Judges 10:10</text:a> ← Judges 10:11 → <text:a xlink:type="simple" xlink:href="https://groveserver.com/bible/doku.php?id=judges_10:12" text:style-name="Internet_20_link" text:visited-style-name="Visited_20_Internet_20_Link">Judge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3:55</meta:creation-date>
    <dc:creator>Generated</dc:creator>
    <dc:date>2025-11-09T13::03:55</dc:date>
    <dc:language>en-US</dc:language>
    <meta:editing-cycles>1</meta:editing-cycles>
    <meta:editing-duration>PT0S</meta:editing-duration>
    <dc:title>judges_10:11</dc:title>
  </office:meta>
</office:document-meta>
</file>