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12"/><text:bookmark-start text:name="__RefHeading___judges_1012_1"/><text:bookmark-start text:name="judges_1012"/>Judges 10:12<text:bookmark-end text:name="__RefHeading___judges_1012_1"/><text:bookmark-end text:name="judge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donians also, and the Amalekites and the Maonites oppressed you, and you cried out to me, and I saved you out of thei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donians, the Amalekites and the Maonites oppressed you and you cried to me for help, did I not save you from their han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idonians, the Amalekites, and the Maonites? When they oppressed you, you cried out to me for help, and I rescue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διαμ  Αμαληκ ἐξέθλιψ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Zidonians also, and the Amalekites, and the Maonites, did oppress you; and ye cried to me, and I delivered you out of thei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11" text:style-name="Internet_20_link" text:visited-style-name="Visited_20_Internet_20_Link">Judges 10:11</text:a> ← Judges 10:12 → <text:a xlink:type="simple" xlink:href="https://groveserver.com/bible/doku.php?id=judges_10:13" text:style-name="Internet_20_link" text:visited-style-name="Visited_20_Internet_20_Link">Judge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03</meta:creation-date>
    <dc:creator>Generated</dc:creator>
    <dc:date>2025-11-10T06::47:03</dc:date>
    <dc:language>en-US</dc:language>
    <meta:editing-cycles>1</meta:editing-cycles>
    <meta:editing-duration>PT0S</meta:editing-duration>
    <dc:title>judges_10:12</dc:title>
  </office:meta>
</office:document-meta>
</file>