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3"/><text:bookmark-start text:name="__RefHeading___judges_1013_1"/><text:bookmark-start text:name="judges_1013"/>Judges 10:13<text:bookmark-end text:name="__RefHeading___judges_1013_1"/><text:bookmark-end text:name="judge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have forsaken me and served other gods; therefore I will save you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forsaken me and served other gods, so I will no longer sa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you have abandoned me and served other gods. So I will not rescue you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ye have forsaken me, and served other gods: wherefore I will deliver you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2" text:style-name="Internet_20_link" text:visited-style-name="Visited_20_Internet_20_Link">Judges 10:12</text:a> ← Judges 10:13 → <text:a xlink:type="simple" xlink:href="https://groveserver.com/bible/doku.php?id=judges_10:14" text:style-name="Internet_20_link" text:visited-style-name="Visited_20_Internet_20_Link">Judge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9</meta:creation-date>
    <dc:creator>Generated</dc:creator>
    <dc:date>2025-11-09T16::44:59</dc:date>
    <dc:language>en-US</dc:language>
    <meta:editing-cycles>1</meta:editing-cycles>
    <meta:editing-duration>PT0S</meta:editing-duration>
    <dc:title>judges_10:13</dc:title>
  </office:meta>
</office:document-meta>
</file>