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14"/><text:bookmark-start text:name="__RefHeading___judges_1014_1"/><text:bookmark-start text:name="judges_1014"/>Judges 10:14<text:bookmark-end text:name="__RefHeading___judges_1014_1"/><text:bookmark-end text:name="judge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֑ם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and cry out to the gods whom you have chosen; let them save you in the time of your distres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and cry out to the gods you have chosen. Let them save you when you are in trouble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and cry out to the gods you have chosen! Let them rescue you in your hour of distres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δίζετε       ἐξελέξασθ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cry unto the gods which ye have chosen; let them deliver you in the time of your tribul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13" text:style-name="Internet_20_link" text:visited-style-name="Visited_20_Internet_20_Link">Judges 10:13</text:a> ← Judges 10:14 → <text:a xlink:type="simple" xlink:href="https://groveserver.com/bible/doku.php?id=judges_10:15" text:style-name="Internet_20_link" text:visited-style-name="Visited_20_Internet_20_Link">Judge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15</meta:creation-date>
    <dc:creator>Generated</dc:creator>
    <dc:date>2025-11-09T08::24:15</dc:date>
    <dc:language>en-US</dc:language>
    <meta:editing-cycles>1</meta:editing-cycles>
    <meta:editing-duration>PT0S</meta:editing-duration>
    <dc:title>judges_10:14</dc:title>
  </office:meta>
</office:document-meta>
</file>