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0:15"/><text:bookmark-start text:name="__RefHeading___judges_1015_1"/><text:bookmark-start text:name="judges_1015"/>Judges 10:15<text:bookmark-end text:name="__RefHeading___judges_1015_1"/><text:bookmark-end text:name="judges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֔נוּ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Israel said to the LORD, “We have sinned; do to us whatever seems good to you. Only please deliver us this da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Israelites said to the LORD, “We have sinned. Do with us whatever you think best, but please rescue us now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Israelites pleaded with the LORD and said, “We have sinned. Punish us as you see fit, only rescue us today from our enemi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said unto the LORD, We have sinned: do thou unto us whatsoever seemeth good unto thee; deliver us only, we pray thee,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0:14" text:style-name="Internet_20_link" text:visited-style-name="Visited_20_Internet_20_Link">Judges 10:14</text:a> ← Judges 10:15 → <text:a xlink:type="simple" xlink:href="https://groveserver.com/bible/doku.php?id=judges_10:16" text:style-name="Internet_20_link" text:visited-style-name="Visited_20_Internet_20_Link">Judges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0" text:style-name="Internet_20_link" text:visited-style-name="Visited_20_Internet_20_Link">Judg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6:58</meta:creation-date>
    <dc:creator>Generated</dc:creator>
    <dc:date>2025-11-10T19::46:58</dc:date>
    <dc:language>en-US</dc:language>
    <meta:editing-cycles>1</meta:editing-cycles>
    <meta:editing-duration>PT0S</meta:editing-duration>
    <dc:title>judges_10:15</dc:title>
  </office:meta>
</office:document-meta>
</file>