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0:17"/><text:bookmark-start text:name="__RefHeading___judges_1017_1"/><text:bookmark-start text:name="judges_1017"/>Judges 10:17<text:bookmark-end text:name="__RefHeading___judges_1017_1"/><text:bookmark-end text:name="judges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Ammonites were called to arms, and they encamped in Gilead. And the people of Israel came together, and they encamped at Mizp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Ammonites were called to arms and camped in Gilead, the Israelites assembled and camped at Mizp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at time the armies of Ammon had gathered for war and were camped in Gilead, and the people of Israel assembled and camped at Mizp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μμων  παρενέβαλον  Γαλααδ       παρενέβαλον   Μασσηφ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children of Ammon were gathered together, and encamped in Gilead. And the children of Israel assembled themselves together, and encamped in Mizpe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0:16" text:style-name="Internet_20_link" text:visited-style-name="Visited_20_Internet_20_Link">Judges 10:16</text:a> ← Judges 10:17 → <text:a xlink:type="simple" xlink:href="https://groveserver.com/bible/doku.php?id=judges_10:18" text:style-name="Internet_20_link" text:visited-style-name="Visited_20_Internet_20_Link">Judges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0" text:style-name="Internet_20_link" text:visited-style-name="Visited_20_Internet_20_Link">Judg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56</meta:creation-date>
    <dc:creator>Generated</dc:creator>
    <dc:date>2025-11-09T13::29:56</dc:date>
    <dc:language>en-US</dc:language>
    <meta:editing-cycles>1</meta:editing-cycles>
    <meta:editing-duration>PT0S</meta:editing-duration>
    <dc:title>judges_10:17</dc:title>
  </office:meta>
</office:document-meta>
</file>