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2"/><text:bookmark-start text:name="__RefHeading___judges_102_1"/><text:bookmark-start text:name="judges_102"/>Judges 10:2<text:bookmark-end text:name="__RefHeading___judges_102_1"/><text:bookmark-end text:name="judge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judged Israel twenty-three years. Then he died and was buried at Sham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d Israel twenty-three years; then he died, and was buried in Sham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judged Israel for twenty-three years. When he died, he was buried in Sham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judged Israel twenty and three years, and died, and was buried in Sham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" text:style-name="Internet_20_link" text:visited-style-name="Visited_20_Internet_20_Link">Judges 10:1</text:a> ← Judges 10:2 → <text:a xlink:type="simple" xlink:href="https://groveserver.com/bible/doku.php?id=judges_10:3" text:style-name="Internet_20_link" text:visited-style-name="Visited_20_Internet_20_Link">Judge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7:17</meta:creation-date>
    <dc:creator>Generated</dc:creator>
    <dc:date>2025-11-09T19::47:17</dc:date>
    <dc:language>en-US</dc:language>
    <meta:editing-cycles>1</meta:editing-cycles>
    <meta:editing-duration>PT0S</meta:editing-duration>
    <dc:title>judges_10:2</dc:title>
  </office:meta>
</office:document-meta>
</file>