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3"/><text:bookmark-start text:name="__RefHeading___judges_103_1"/><text:bookmark-start text:name="judges_103"/>Judges 10:3<text:bookmark-end text:name="__RefHeading___judges_103_1"/><text:bookmark-end text:name="judge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arose Jair the Gileadite, who judged Israel twenty-two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followed by Jair of Gilead, who led Israel twenty-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ola died, Jair from Gilead judged Israel for twenty-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Ιαϊρ  Γαλααδίτη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arose Jair, a Gileadite, and judged Israel twenty and two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2" text:style-name="Internet_20_link" text:visited-style-name="Visited_20_Internet_20_Link">Judges 10:2</text:a> ← Judges 10:3 → <text:a xlink:type="simple" xlink:href="https://groveserver.com/bible/doku.php?id=judges_10:4" text:style-name="Internet_20_link" text:visited-style-name="Visited_20_Internet_20_Link">Judge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17</meta:creation-date>
    <dc:creator>Generated</dc:creator>
    <dc:date>2025-11-09T21::49:17</dc:date>
    <dc:language>en-US</dc:language>
    <meta:editing-cycles>1</meta:editing-cycles>
    <meta:editing-duration>PT0S</meta:editing-duration>
    <dc:title>judges_10:3</dc:title>
  </office:meta>
</office:document-meta>
</file>