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4"/><text:bookmark-start text:name="__RefHeading___judges_104_1"/><text:bookmark-start text:name="judges_104"/>Judges 10:4<text:bookmark-end text:name="__RefHeading___judges_104_1"/><text:bookmark-end text:name="judge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֞וֹ         לָהֶ֑ם לָהֶ֞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had thirty sons who rode on thirty donkeys, and they had thirty cities, called Havvoth-jair to this day, which are in the land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thirty sons, who rode thirty donkeys. They controlled thirty towns in Gilead, which to this day are called Havvoth J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thirty sons rode around on thirty donkeys, and they owned thirty towns in the land of Gilead, which are still called the Towns of J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                  Ιαϊρ 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d thirty sons that rode on thirty ass colts, and they had thirty cities, which are called Havothjair unto this day, which are in the land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3" text:style-name="Internet_20_link" text:visited-style-name="Visited_20_Internet_20_Link">Judges 10:3</text:a> ← Judges 10:4 → <text:a xlink:type="simple" xlink:href="https://groveserver.com/bible/doku.php?id=judges_10:5" text:style-name="Internet_20_link" text:visited-style-name="Visited_20_Internet_20_Link">Judge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37</meta:creation-date>
    <dc:creator>Generated</dc:creator>
    <dc:date>2025-11-10T15::57:37</dc:date>
    <dc:language>en-US</dc:language>
    <meta:editing-cycles>1</meta:editing-cycles>
    <meta:editing-duration>PT0S</meta:editing-duration>
    <dc:title>judges_10:4</dc:title>
  </office:meta>
</office:document-meta>
</file>